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ultuurkwartie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estival met diverse activiteiten, optredens, workshops, kinderbos en StadsOase</text:p>
            <text:p text:style-name="common-al">Datum evenement:			27 augustus 2016</text:p>
            <text:p text:style-name="common-al">Locatie:				Museumpassage</text:p>
            <text:p text:style-name="common-al">Datum vergunning:			18 juli 2016</text:p>
            <text:p text:style-name="common-al">Vergunningsnummer:			16/477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61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ultuurkwartier 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9</meta:user-defined>
    <meta:user-defined meta:name="OVERHEIDop.GmbID/DC.identifier">gmb-2016-99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03 469886</meta:user-defined>
    <meta:user-defined meta:name="OVERHEIDop.versieInformatie"/>
  </office:meta>
</office:document-meta>
</file>