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kus (plan Hooghkamer)  in  Voorhout, Krokus (plan Hooghkamer) in Voorhout, Kenmerk 20161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Krokus (plan Hooghkamer)  in  Voorhout</text:p>
            <text:p text:style-name="common-al">
            <text:span text:style-name="nadrukcur">Datum ontvangst </text:span>
            <text:span text:style-name="nadrukcur">18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9961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1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1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rokus (plan Hooghkamer)  in  Voorhout, Krokus (plan Hooghkamer) in Voorhout, Kenmerk 20161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18</meta:user-defined>
    <meta:user-defined meta:name="OVERHEIDop.GmbID/DC.identifier">gmb-2016-99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TX 16</meta:user-defined>
    <meta:user-defined meta:name="OVERHEIDop.woonplaats">Voorhout</meta:user-defined>
    <meta:user-defined meta:name="OVERHEIDop.straatnaam">Krokus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788 471881</meta:user-defined>
    <meta:user-defined meta:name="OVERHEIDop.versieInformatie"/>
  </office:meta>
</office:document-meta>
</file>