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iverse kleine kinderactiviteiten</text:p>
            <text:p text:style-name="common-al">Datum evenement:			1 t/m 5, 8 t/m 12, 5/6 en 12 augustus 2016</text:p>
            <text:p text:style-name="common-al">Locatie:				Klingelbeek 28</text:p>
            <text:p text:style-name="common-al">Datum vergunning:			18 juli 2016</text:p>
            <text:p text:style-name="common-al">Vergunningsnummer:			16/482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61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7</meta:user-defined>
    <meta:user-defined meta:name="OVERHEIDop.GmbID/DC.identifier">gmb-2016-99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15 466379</meta:user-defined>
    <meta:user-defined meta:name="OVERHEIDop.versieInformatie"/>
  </office:meta>
</office:document-meta>
</file>