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27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27</text:p>
            <text:p text:style-name="common-al">Voor: het plaatsen van een overkapping</text:p>
            <text:p text:style-name="common-al">Datum verzonden: 19 jul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961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Zesstedenweg 22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15</meta:user-defined>
    <meta:user-defined meta:name="OVERHEIDop.GmbID/DC.identifier">gmb-2016-9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E 22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432 523410</meta:user-defined>
    <meta:user-defined meta:name="OVERHEIDop.versieInformatie"/>
  </office:meta>
</office:document-meta>
</file>