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lksfeest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Volksfeest en kermis</text:p>
            <text:p text:style-name="common-al">Datum evenement:			10 t/m 14 augustus 2016</text:p>
            <text:p text:style-name="common-al">Locatie:				Hoek Arckelaan/Oudeweg Hoenderloo</text:p>
            <text:p text:style-name="common-al">Datum vergunning:			18 juli 2016</text:p>
            <text:p text:style-name="common-al">Vergunningsnummer:			16/457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61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lksfeest 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4</meta:user-defined>
    <meta:user-defined meta:name="OVERHEIDop.GmbID/DC.identifier">gmb-2016-99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J 4</meta:user-defined>
    <meta:user-defined meta:name="OVERHEIDop.woonplaats">Hoenderloo</meta:user-defined>
    <meta:user-defined meta:name="OVERHEIDop.straatnaam">Arck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638 459715</meta:user-defined>
    <meta:user-defined meta:name="OVERHEIDop.versieInformatie"/>
  </office:meta>
</office:document-meta>
</file>