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Waterpolo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Waterpolotoernooi, feestavond, overnachting op het terrein</text:p>
            <text:p text:style-name="common-al">Datum evenement:			2 t/m 4 september 2016</text:p>
            <text:p text:style-name="common-al">Locatie:				Felualaan 29</text:p>
            <text:p text:style-name="common-al">Datum vergunning:			18 juli 2016</text:p>
            <text:p text:style-name="common-al">Vergunningsnummer:			16/4655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9612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1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1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Waterpolo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612</meta:user-defined>
    <meta:user-defined meta:name="OVERHEIDop.GmbID/DC.identifier">gmb-2016-996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GM 29</meta:user-defined>
    <meta:user-defined meta:name="OVERHEIDop.woonplaats">Apeldoorn</meta:user-defined>
    <meta:user-defined meta:name="OVERHEIDop.straatnaam">Felua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1648 470014</meta:user-defined>
    <meta:user-defined meta:name="OVERHEIDop.versieInformatie"/>
  </office:meta>
</office:document-meta>
</file>