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Zomer kermis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Zomer kermis Beekbergen</text:p>
            <text:p text:style-name="common-al">Datum evenement:			18 t/m 20 augustus 2016</text:p>
            <text:p text:style-name="common-al">Locatie:				Tullekensmolenweg 22a</text:p>
            <text:p text:style-name="common-al">Datum vergunning:			18 juli 2016</text:p>
            <text:p text:style-name="common-al">Vergunningsnummer:			16/4807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99610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610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610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Zomer kermis Beek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610</meta:user-defined>
    <meta:user-defined meta:name="OVERHEIDop.GmbID/DC.identifier">gmb-2016-9961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1AK 13a</meta:user-defined>
    <meta:user-defined meta:name="OVERHEIDop.woonplaats">Beekbergen</meta:user-defined>
    <meta:user-defined meta:name="OVERHEIDop.straatnaam">De Hoeve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860 463251</meta:user-defined>
    <meta:user-defined meta:name="OVERHEIDop.versieInformatie"/>
  </office:meta>
</office:document-meta>
</file>