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63957 - Pompweg 7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ompweg 7 te UbbergenOmschrijving : verbouw van de woningDatum ontvangst : 18-07-2016Zaaknummer ODRN : W.Z16.10213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95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63957 - Pompweg 7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96</meta:user-defined>
    <meta:user-defined meta:name="OVERHEIDop.GmbID/DC.identifier">gmb-2016-995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P 7</meta:user-defined>
    <meta:user-defined meta:name="OVERHEIDop.woonplaats">Ubbergen</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992 428001</meta:user-defined>
    <meta:user-defined meta:name="OVERHEIDop.versieInformatie"/>
  </office:meta>
</office:document-meta>
</file>