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evenement timmerdor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16</text:p>
            <text:p text:style-name="common-al">Datum activiteit: 25 t/m 27 augustus 2016</text:p>
            <text:p text:style-name="last-al">Verzonden: 1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959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evenement timmerdorp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95</meta:user-defined>
    <meta:user-defined meta:name="OVERHEIDop.GmbID/DC.identifier">gmb-2016-995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BA</meta:user-defined>
    <meta:user-defined meta:name="OVERHEIDop.woonplaats">Warmenhuizen</meta:user-defined>
    <meta:user-defined meta:name="OVERHEIDop.straatnaam">Zwartepad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0855 526180</meta:user-defined>
    <meta:user-defined meta:name="OVERHEIDop.versieInformatie"/>
  </office:meta>
</office:document-meta>
</file>