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en indeling op de locatie Nieuwstraat 69 en 71, 1741 BW in Schagen</text:p>
      <text:section text:name="zakelijke-mededeling_id1-3-2" text:style-name="zakelijke-mededeling">
        <text:section text:name="zakelijke-mededeling-tekst_id1-3-2-1" text:style-name="zakelijke-mededeling-tekst">
          <text:section text:name="tekst_id1-3-2-1-1" text:style-name="tekst">
            <text:p text:style-name="common-al">Kenmerk: O-16-0226</text:p>
            <text:p text:style-name="common-al">Verzonden: 1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959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9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9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en indeling op de locatie Nieuwstraat 69 en 71, 1741 BW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94</meta:user-defined>
    <meta:user-defined meta:name="OVERHEIDop.GmbID/DC.identifier">gmb-2016-9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W 69</meta:user-defined>
    <meta:user-defined meta:name="OVERHEIDop.woonplaats">Schagen</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97 533684</meta:user-defined>
    <meta:user-defined meta:name="OVERHEIDop.versieInformatie"/>
  </office:meta>
</office:document-meta>
</file>