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geplaatste mobile homes op de locatie Grote Sloot 458, 1757 LS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0</text:p>
            <text:p text:style-name="last-al">Ingekomen: 13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95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geplaatste mobile homes op de locatie Grote Sloot 458, 1757 LS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93</meta:user-defined>
    <meta:user-defined meta:name="OVERHEIDop.GmbID/DC.identifier">gmb-2016-9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LS 458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87 536883</meta:user-defined>
    <meta:user-defined meta:name="OVERHEIDop.versieInformatie"/>
  </office:meta>
</office:document-meta>
</file>