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oerderij met schuur op de locatie Westfriesedijk 14, 1749 C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55</text:p>
            <text:p text:style-name="last-al">Ingekomen: 15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959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oerderij met schuur op de locatie Westfriesedijk 14, 1749 CT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91</meta:user-defined>
    <meta:user-defined meta:name="OVERHEIDop.GmbID/DC.identifier">gmb-2016-99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T 14</meta:user-defined>
    <meta:user-defined meta:name="OVERHEIDop.woonplaats">Warmenhuizen</meta:user-defined>
    <meta:user-defined meta:name="OVERHEIDop.straatnaam">Westfriese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819 524023</meta:user-defined>
    <meta:user-defined meta:name="OVERHEIDop.versieInformatie"/>
  </office:meta>
</office:document-meta>
</file>