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tolpboerderij met garage/berging op de locatie Halerweg 13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56</text:p>
            <text:p text:style-name="last-al">Ingekomen: 15 jul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959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tolpboerderij met garage/berging op de locatie Halerweg 13, 1742 N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90</meta:user-defined>
    <meta:user-defined meta:name="OVERHEIDop.GmbID/DC.identifier">gmb-2016-9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G 13</meta:user-defined>
    <meta:user-defined meta:name="OVERHEIDop.woonplaats">Schagen</meta:user-defined>
    <meta:user-defined meta:name="OVERHEIDop.straatnaam">Ha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29 533844</meta:user-defined>
    <meta:user-defined meta:name="OVERHEIDop.versieInformatie"/>
  </office:meta>
</office:document-meta>
</file>