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herbouwen van een schuur op de locatie Grote Sloot 176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7</text:p>
            <text:p text:style-name="last-al">Ingekomen: 17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en herbouwen van een schuur op de locatie Grote Sloot 176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89</meta:user-defined>
    <meta:user-defined meta:name="OVERHEIDop.GmbID/DC.identifier">gmb-2016-9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JP 176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475 532642</meta:user-defined>
    <meta:user-defined meta:name="OVERHEIDop.versieInformatie"/>
  </office:meta>
</office:document-meta>
</file>