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Arbeidsvoorwaardenregeling gemeente Nijkerk, wijziging 14 juni 2016</text:p>
      <text:section text:name="regeling_id1-3-2" text:style-name="regeling">
        <text:section text:name="aanhef_id1-3-2-1" text:style-name="aanhef">
          <text:section text:name="preambule_id1-3-2-1-1" text:style-name="preambule">
            <text:p text:style-name="al">
            <text:span text:style-name="nadrukvet">Collegebesluit nummer: 572328 / 572338 </text:span>
          </text:p>
            <text:p text:style-name="al"/>
            <text:p text:style-name="al">Het college van burgemeester en wethouders van Nijkerk;</text:p>
            <text:p text:style-name="al"/>
            <text:p text:style-name="al">gelet op artikel 160, eerste lid onder c, van de Gemeentewet; </text:p>
            <text:p text:style-name="al"/>
            <text:p text:style-name="al">overwegende dat in artikel 4:1 van de Arbeidsvoorwaardenregeling gemeente Nijkerk, zoals deze luidt per 1 januari 2014, in overeenstemming met de CAR, is bepaald dat het college lokaal een werktijdenregeling vaststelt met inachtneming van hetgeen is bepaald in Hoofdstuk 4 ´Arbeidsduur en werktijden´; </text:p>
            <text:p text:style-name="al"/>
            <text:p text:style-name="al">dat deze regeling kan worden vastgesteld na instemming van de ondernemingsraad;</text:p>
            <text:p text:style-name="al"/>
            <text:p text:style-name="al"/>
            <text:p text:style-name="al">
            <text:span text:style-name="nadrukvet">b e s l u i t :</text:span>
          </text:p>
            <text:p text:style-name="al">vast te stellen de volgende wijzigingsverordening:</text:p>
            <text:p text:style-name="al"/>
            <text:p text:style-name="al">
            <text:span text:style-name="nadrukvet">Arbeidsvoorwaardenregeling gemeente Nijkerk, wijziging 14 juni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ext:p>
            <text:p text:style-name="al">De Arbeidsvoorwaardenregeling gemeente Nijkerk wordt als volgt gewijzigd:</text:p>
            <text:p text:style-name="al">   </text:p>
            <text:p text:style-name="al">
            <text:span text:style-name="nadrukvet">A. </text:span>
          </text:p>
            <text:p text:style-name="al">In ‘Paragraaf 1 Standaardregeling voor de werktijden’ van Hoofdstuk 4 worden na artikel 4:2 de volgende artikelen ingevoegd.</text:p>
            <text:p text:style-name="al">   </text:p>
            <text:p text:style-name="al">
            <text:span text:style-name="nadrukvet">Artikel 4:2:0:1 </text:span>
            <text:span text:style-name="nadrukvet">Toepassingsbereik</text:span>
          </text:p>
            <text:p text:style-name="al">De standaardregeling voor de werktijden is van toepassing op alle ambtenaren van de gemeentelijke organisatie, behalve voor de ambtenaren voor wie ingevolge paragraaf 2 een bijzondere regeling voor de werktijden is vastgesteld. </text:p>
            <text:p text:style-name="al">   </text:p>
            <text:p text:style-name="al">
            <text:span text:style-name="nadrukvet">Artikel 4:2:0:2 </text:span>
            <text:span text:style-name="nadrukvet">Afspraken over werktijden </text:span>
          </text:p>
            <text:p text:style-name="al">De ambtenaar en het college bepalen in overleg de werktijden van de ambtenaar. Daarbij gelden de volgende uitgangspunten.</text:p>
            <text:p text:style-name="al">a. De gemeentelijke dienstverlening wordt gewaarborgd door voldoende personele bezetting tijdens de uren waarop de gemeentelijke gebouwen en terreinen voor bezoekers geopend of telefonisch bereikbaar zijn. </text:p>
            <text:p text:style-name="al">b. De ambtenaar kan worden verplicht om op bepaalde tijden binnen het dagvenster aanwezig of beschikbaar te zijn.</text:p>
            <text:p text:style-name="al">c. Voor zover het belang van de dienst dat toelaat wordt rekening gehouden met de persoonlijke omstandigheden van de ambtenaar.</text:p>
            <text:p text:style-name="al">d. De 'wijkmedewerkers' en 'medewerkers tractie' in de buitendienst verrichten hun werkzaamheden in verband met de veiligheid tussen zonsopgang en zonsondergang.</text:p>
            <text:p text:style-name="al">   </text:p>
            <text:p text:style-name="al">
            <text:span text:style-name="nadrukvet">Artikel 4:2:0:3 </text:span>
            <text:span text:style-name="nadrukvet">Afspraken over werklocaties</text:span>
          </text:p>
            <text:p text:style-name="al">De ambtenaar en het college bepalen in overleg de locatie waar de ambtenaar zijn werkzaamheden verricht of kan verrichten. Daarbij gelden de volgende uitgangspunten.</text:p>
            <text:p text:style-name="al">a. De gemeentelijke werklocaties voor de ´binnendienst´ zijn, met uitzondering van feestdagen en aangewezen brugdagen, voor ambtenaren toegankelijk op maandag tot en met vrijdag tussen 07:00 en 18:00 uur en tijdens avondvergaderingen uitsluitend voor ambtenaren die daarbij betrokken zijn. Het vereiste van een minimumbezetting ten behoeve van de dienstverlening geldt tussen 9:00 uur en 17:00 uur. </text:p>
            <text:p text:style-name="al">b. Thuiswerken wordt toegestaan als de aard van de werkzaamheden en de persoonlijke omstandigheden van de ambtenaar dat mogelijk maken. Afspraken over thuiswerken worden schriftelijk vastgelegd. </text:p>
            <text:p text:style-name="al">   </text:p>
            <text:p text:style-name="al">
            <text:span text:style-name="nadrukvet">Artikel 4:2:0:4 </text:span>
            <text:span text:style-name="nadrukvet">Brugdagen</text:span>
          </text:p>
            <text:p text:style-name="al">1. Het college kan in overleg met de ondernemingsraad per jaar maximaal drie dagen aanwijzen waarop gemeentelijke werklocaties gesloten zijn (brugdagen). </text:p>
            <text:p text:style-name="al">2. Bij brugdagen vindt geen verlofcompensatie door de werkgever plaats. </text:p>
            <text:p text:style-name="al">   </text:p>
            <text:p text:style-name="al">
            <text:span text:style-name="nadrukvet">Artikel 4:2:0:5 </text:span>
            <text:span text:style-name="nadrukvet">Urensaldo</text:span>
          </text:p>
            <text:p text:style-name="al">1. De ambtenaar registreert zijn gewerkte uren in een door het college voorgeschreven tijdschrijfsysteem. </text:p>
            <text:p text:style-name="al">2. Het saldo van de te werken en de gewerkte uren kan positief of negatief zijn tot maximaal de voor de ambtenaar geldende formele arbeidsduur per week. Het college kan in bijzondere gevallen tijdelijk een hoger saldo toestaan.</text:p>
            <text:p text:style-name="al">3. Van een positief saldo aan het einde van een jaar kunnen maximaal acht uren worden meegenomen naar het volgende jaar.</text:p>
            <text:p text:style-name="al">4. Een negatief saldo aan het einde van een jaar wordt verrekend met het salaris of, op verzoek van de ambtenaar, met de vakantie-uren van de ambtenaar.</text:p>
            <text:p text:style-name="al">   </text:p>
            <text:p text:style-name="al">
            <text:span text:style-name="nadrukvet">B. </text:span>
          </text:p>
            <text:p text:style-name="al">In ‘Paragraaf 2 Bijzondere regeling voor de werktijden’ van Hoofdstuk 4 wordt na artikel 4:3 het volgende artikel ingevoegd.</text:p>
            <text:p text:style-name="al">   </text:p>
            <text:p text:style-name="al">
            <text:span text:style-name="nadrukvet">Artikel 4:3:0:1 </text:span>
            <text:span text:style-name="nadrukvet">Toepassingsbereik</text:span>
          </text:p>
            <text:p text:style-name="al">Deze paragraaf is van toepassing op ambtenaren in de volgende functies:</text:p>
            <text:p text:style-name="al">- gemeentebode,</text:p>
            <text:p text:style-name="al">- havenmeester, brug- en sluiswachter,</text:p>
            <text:p text:style-name="al">- toezichthouder openbare ruimte (boa).</text:p>
            <text:p text:style-name="al"/>
          </text:section>
          <text:section text:name="artikel_id1-3-2-2-2" text:style-name="artikel">
            <text:p text:style-name="artikel_kop_titel"><text:span text:style-name="artikel_kop_label">Artikel</text:span> <text:span text:style-name="artikel_kop_nr">2.</text:span> Vervallen bepalingen</text:p>
            <text:p text:style-name="al">Ingetrokken worden artikel 2 en artikel 3, tweede lid, van ‘Arbeidsvoorwaardenregeling gemeente Nijkerk, wijziging 29 september 2015’, bekendgemaakt in het gemeenteblad van 2 oktober 2015, gmb-2015-91282. Daardoor vervallen de artikelen 4:2:1:1, 4:2:1:2, 4:2:1:3 en 4:2:1:4 van de Arbeidsvoorwaardenregeling gemeente Nijkerk, zoals deze luidden per 31 december 2013, het besluit ‘Nadere regels werktijden’ d.d. 19 april 2011, zoals gewijzigd per 1-1-2015 en het besluit ‘Vaststelling bedrijfstijden’ d.d. 19 april 2011, zoals gewijzigd per 1-1-2015.</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wordt bekendgemaakt in het gemeenteblad en treedt in werking met ingang van de dag na de bekendmaking.</text:p>
            <text:p text:style-name="al">   </text:p>
            <text:p text:style-name="al"/>
            <text:p text:style-name="al"/>
          </text:section>
        </text:section>
        <text:section text:name="regeling-sluiting_id1-3-2-3" text:style-name="regeling-sluiting">
          <text:section text:name="ondertekening_id1-3-2-3-1">
            <text:p><text:span text:style-name="functie">Aldus vastgesteld op 14 juni 2016,</text:span></text:p>
            <text:p><text:span text:style-name="functie"/></text:p>
            <text:p><text:span text:style-name="functie">Burgemeester en wethouders van Nijkerk,</text:span></text:p>
            <text:p><text:span text:style-name="functie">de secretaris, de heer G. van Beek. </text:span></text:p>
            <text:p><text:span text:style-name="functie">de burgemeester, 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9958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8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8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Arbeidsvoorwaardenregeling gemeente Nijkerk, wijziging 14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99588</meta:user-defined>
    <meta:user-defined meta:name="OVERHEIDop.GmbID/DC.identifier">gmb-2016-99588</meta:user-defined>
    <meta:user-defined meta:name="OVERHEID.TaxonomieBeleidsagenda/OVERHEID.category">Werk | Organisatie en beleid</meta:user-defined>
    <meta:user-defined meta:name="OVERHEID.Gemeente/DC.spatial">Nijkerk</meta:user-defined>
    <meta:user-defined meta:name="DC.source">art. 160 lid 1 Gemw;1.0:c:BWBR0005416&amp;artikel=160&amp;lid=1&amp;g=2016-07-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op.versieInformatie"/>
  </office:meta>
</office:document-meta>
</file>