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Timmerman: </text:span>
          </text:p>
            <text:p text:style-name="common-al">innemen van een standplaats op woensdag op het Markeresplein in IJsselmuiden met ingang van 23 augustus 2016. De standplaats wordt ingenomen voor de verkoop van vis en visproducten </text:p>
            <text:p text:style-name="common-al">(verzenddatum 11-0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82</meta:user-defined>
    <meta:user-defined meta:name="OVERHEIDop.GmbID/DC.identifier">gmb-2016-995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59 508815</meta:user-defined>
    <meta:user-defined meta:name="OVERHEIDop.versieInformatie"/>
  </office:meta>
</office:document-meta>
</file>