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j de IJsbaan aan de Trekvaart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kantiebijbelweek IJsselmuiden: </text:span>
          </text:p>
            <text:p text:style-name="common-al">houden van een evangelisatieweek voor kinderen en tieners in de periode van 23 tot en met 26 augustus 2016 bij de IJsbaan aan de Trekvaart in IJsselmuiden</text:p>
            <text:p text:style-name="common-al">(verzenddatum 13-07-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8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8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8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j de IJsbaan aan de Trekvaart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81</meta:user-defined>
    <meta:user-defined meta:name="OVERHEIDop.GmbID/DC.identifier">gmb-2016-995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D</meta:user-defined>
    <meta:user-defined meta:name="OVERHEIDop.woonplaats">IJsselmuiden</meta:user-defined>
    <meta:user-defined meta:name="OVERHEIDop.straatnaam">Trekva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25 508111</meta:user-defined>
    <meta:user-defined meta:name="OVERHEIDop.versieInformatie"/>
  </office:meta>
</office:document-meta>
</file>