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Brederodestraat (Open Hof) en Schreiershoek (Westerke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kantiebijbelweek Kampen: </text:span>
          </text:p>
            <text:p text:style-name="common-al">houden van een activiteitenweek voor kinderen in de periode 22 tot en met 25 augustus 2016 in de van Brederodestraat (Open Hof) en Schreiershoek (Westerkerk) in Kampen</text:p>
            <text:p text:style-name="common-al">(verzenddatum 13-07-2016);      </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Brederodestraat (Open Hof) en Schreiershoek (Westerker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80</meta:user-defined>
    <meta:user-defined meta:name="OVERHEIDop.GmbID/DC.identifier">gmb-2016-995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ZL</meta:user-defined>
    <meta:user-defined meta:name="OVERHEIDop.woonplaats">Kampen</meta:user-defined>
    <meta:user-defined meta:name="OVERHEIDop.straatnaam">Van Brederodestraat</meta:user-defined>
    <meta:user-defined meta:name="OVERHEID.PostcodeHuisnummer/OVERHEIDop.postcodeHuisnummer">8262</meta:user-defined>
    <meta:user-defined meta:name="OVERHEIDop.straatnaam">Schreiershoe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04 506792</meta:user-defined>
    <meta:user-defined meta:name="OVERHEID.EPSG28992/DC.spatial">190044 508416</meta:user-defined>
    <meta:user-defined meta:name="OVERHEIDop.versieInformatie"/>
  </office:meta>
</office:document-meta>
</file>