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3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bo Postief: </text:span>
          </text:p>
            <text:p text:style-name="common-al">houden van een Media event Arbo Positief op 3 september 2016 bij de Oudestraat 31 in Kampen,</text:p>
            <text:p text:style-name="common-al">(verzenddatum 13-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3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78</meta:user-defined>
    <meta:user-defined meta:name="OVERHEIDop.GmbID/DC.identifier">gmb-2016-995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C 3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85 507728</meta:user-defined>
    <meta:user-defined meta:name="OVERHEIDop.versieInformatie"/>
  </office:meta>
</office:document-meta>
</file>