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ltjesweg 31 Kamper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treekmuseum ‘Ons Erfgoed’: </text:span>
          </text:p>
            <text:p text:style-name="common-al">houden van een oogstdag bij museumboerderij ‘Erf 29’ aan de Heultjesweg 31 op Kampereiland op 20 augustus 2016 van 11.00 tot 17.00 uur </text:p>
            <text:p text:style-name="common-al">(verzenddatum 12-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7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7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ultjesweg 31 Kamperei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76</meta:user-defined>
    <meta:user-defined meta:name="OVERHEIDop.GmbID/DC.identifier">gmb-2016-995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H 31</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142 512198</meta:user-defined>
    <meta:user-defined meta:name="OVERHEIDop.versieInformatie"/>
  </office:meta>
</office:document-meta>
</file>