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 </text:span>
          </text:p>
            <text:p text:style-name="common-al">organiseren van de Kamper Ui(t)dagen in de binnenstad van Kampen op 28 juli, 4, 11 en 18 augustus 2016 </text:p>
            <text:p text:style-name="common-al">(verzenddatum 13-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75</meta:user-defined>
    <meta:user-defined meta:name="OVERHEIDop.GmbID/DC.identifier">gmb-2016-9957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42 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