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een weiland Heultjesweg 28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ttelands Jongeren Kampen (PJK Skik): </text:span>
          </text:p>
            <text:p text:style-name="common-al">organiseren van de jaarlijkse keetrace op 19 augustus 2016 in een weiland aan de Heultjesweg 28 in Kampen </text:p>
            <text:p text:style-name="common-al">(verzenddatum 11-07-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7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7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7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een weiland Heultjesweg 2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74</meta:user-defined>
    <meta:user-defined meta:name="OVERHEIDop.GmbID/DC.identifier">gmb-2016-9957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H 28</meta:user-defined>
    <meta:user-defined meta:name="OVERHEIDop.woonplaats">Kampen</meta:user-defined>
    <meta:user-defined meta:name="OVERHEIDop.straatnaam">Heultje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904 512318</meta:user-defined>
    <meta:user-defined meta:name="OVERHEIDop.versieInformatie"/>
  </office:meta>
</office:document-meta>
</file>