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verlengen beslistermijn aanvraag omgevingsvergunning Eckertstraat 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Kampen.nl van 13 juli 2016 stond:</text:p>
            <text:p text:style-name="common-al">
            <text:span text:style-name="nadrukvet">Besluit verlengen beslistermijn</text:span>
          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Eckertstraat 69: </text:span>
          </text:p>
            <text:p text:style-name="common-al">aanleggen van een uitrit </text:p>
            <text:p text:style-name="common-al">(ontvangstdatum 12-05-2016, zaaknummer 5365-2016).</text:p>
            <text:p text:style-name="common-al">De uiterste beslisdatum op de aanvraag is nu 18 augustus 2016.</text:p>
            <text:p text:style-name="common-al">Dit moet zijn:</text:p>
            <text:p text:style-name="common-al">
            <text:span text:style-name="nadrukvet">Kilbystraat 6:                                         </text:span>
          </text:p>
            <text:p text:style-name="common-al">aanleggen van een uitrit </text:p>
            <text:p text:style-name="common-al">(ontvangstdatum 12-05-2016, zaaknummer 5365-2016). </text:p>
            <text:p text:style-name="common-al">De uiterste beslisdatum op de aanvraag is nu 13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5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verlengen beslistermijn aanvraag omgevingsvergunning Eckertstraat 6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66</meta:user-defined>
    <meta:user-defined meta:name="OVERHEIDop.GmbID/DC.identifier">gmb-2016-99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</meta:user-defined>
    <meta:user-defined meta:name="OVERHEIDop.woonplaats">Kampen</meta:user-defined>
    <meta:user-defined meta:name="OVERHEIDop.straatnaam">Kilby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719 508992</meta:user-defined>
    <meta:user-defined meta:name="OVERHEIDop.versieInformatie"/>
  </office:meta>
</office:document-meta>
</file>