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J.W. van Lenthestraat 32 in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>plaatsen van een dakopbouw (ontvangstdatum 25-04-2016, zaaknummer 4812-2016).</text:p>
            <text:p text:style-name="common-al">De uiterste beslisdatum op de aanvraag is nu 29 augustus 2016.</text:p>
            <text:p text:style-name="common-al"/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9956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56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56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J.W. van Lenthestraat 32 in 's-Heer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563</meta:user-defined>
    <meta:user-defined meta:name="OVERHEIDop.GmbID/DC.identifier">gmb-2016-995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5AH 32</meta:user-defined>
    <meta:user-defined meta:name="OVERHEIDop.woonplaats">'s-Heerenbroek</meta:user-defined>
    <meta:user-defined meta:name="OVERHEIDop.straatnaam">J.W. van Lenthe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7598 505678</meta:user-defined>
    <meta:user-defined meta:name="OVERHEIDop.versieInformatie"/>
  </office:meta>
</office:document-meta>
</file>