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udestraat 7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text:span text:style-name="nadrukvet"><text:span text:style-name="nadrukondlijn"/></text:span></text:p>
            <text:p text:style-name="common-al">vervangen van de pui in de voorgevel (ontvangstdatum 13-05-2016, zaaknummer 5371-2016).</text:p>
            <text:p text:style-name="common-al">De uiterste beslisdatum op de aanvraag is nu 24 augustus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95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5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Oudestraat 7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559</meta:user-defined>
    <meta:user-defined meta:name="OVERHEIDop.GmbID/DC.identifier">gmb-2016-99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T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000 507852</meta:user-defined>
    <meta:user-defined meta:name="OVERHEIDop.versieInformatie"/>
  </office:meta>
</office:document-meta>
</file>