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kusstraat 16,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juli 2016 een sloopmelding voor het verwijderen van asbesthoudende golfplaten van het dak van het schuurtje beoordeeld. Dit is op het perceel Krokusstraat 16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95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okusstraat 16,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58</meta:user-defined>
    <meta:user-defined meta:name="OVERHEIDop.GmbID/DC.identifier">gmb-2016-9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EP 16</meta:user-defined>
    <meta:user-defined meta:name="OVERHEIDop.woonplaats">Hoogkarspel</meta:user-defined>
    <meta:user-defined meta:name="OVERHEIDop.straatnaam">Kroku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387 523058</meta:user-defined>
    <meta:user-defined meta:name="OVERHEIDop.versieInformatie"/>
  </office:meta>
</office:document-meta>
</file>