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. Nuijensstraat 56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juli 2016 een aanvraag ontvangen voor het herbouwen van de schuur op het perceel Dr. Nuijensstraat 56,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955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Nuijensstraat 56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56</meta:user-defined>
    <meta:user-defined meta:name="OVERHEIDop.GmbID/DC.identifier">gmb-2016-99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D 56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8413 522128</meta:user-defined>
    <meta:user-defined meta:name="OVERHEIDop.versieInformatie"/>
  </office:meta>
</office:document-meta>
</file>