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envoudstraat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 starten van een Bed en Breakfast en coachingpraktijk ontvangstdatum 20-05-2016, zaaknummer 5721-2016. De uiterste beslisdatum op de aanvraag is nu 26 augustus 2016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5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Eenvoudstraat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53</meta:user-defined>
    <meta:user-defined meta:name="OVERHEIDop.GmbID/DC.identifier">gmb-2016-99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PC 43</meta:user-defined>
    <meta:user-defined meta:name="OVERHEIDop.woonplaats">Kampen</meta:user-defined>
    <meta:user-defined meta:name="OVERHEIDop.straatnaam">Eenvoud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227 508698</meta:user-defined>
    <meta:user-defined meta:name="OVERHEIDop.versieInformatie"/>
  </office:meta>
</office:document-meta>
</file>