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vestigen van een   financieel advieskantoor, Amsterdamsestraatweg 277 te Utrecht,   HZ_WABO-16-1816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Amsterdamsestraatweg 277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81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stigen van een financieel advieskantoor</text:p>
                  </table:table-cell>
                </table:table-row>
                <table:table-row table:style-name="row">
                  <table:table-cell table:style-name="entry" table:number-rows-spanned="1" table:number-columns-spanned="1">
                    <text:p text:style-name="table_al">Datum besluit: 14-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954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financieel advieskantoor, Amsterdamsestraatweg 277 te Utrecht,   HZ_WABO-16-18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45</meta:user-defined>
    <meta:user-defined meta:name="OVERHEIDop.GmbID/DC.identifier">gmb-2016-99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E 277</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247 457055</meta:user-defined>
    <meta:user-defined meta:name="OVERHEIDop.versieInformatie"/>
  </office:meta>
</office:document-meta>
</file>