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                                Afgehandelde omgevingsvergunning, het tijdelijk gebruiken van   bedrijfsruimten en het bijbehorende erf ten behoeve van opslag van goederen,   voor een periode van 5 jaar, Alendorperweg 69 te Vleuten, HZ_WABO-16-0711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Alendorperweg 69 te Vleu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071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ijdelijk gebruiken van bedrijfsruimten en het bijbehorende   erf ten behoeve van opslag van goederen, voor een periode van 5 jaar</text:p>
                  </table:table-cell>
                </table:table-row>
                <table:table-row table:style-name="row">
                  <table:table-cell table:style-name="entry" table:number-rows-spanned="1" table:number-columns-spanned="1">
                    <text:p text:style-name="table_al">Datum besluit: 14-07-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Geweig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 </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954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4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54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tijdelijk gebruiken van   bedrijfsruimten en het bijbehorende erf ten behoeve van opslag van goederen,   voor een periode van 5 jaar, Alendorperweg 69 te Vleuten, HZ_WABO-16-07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544</meta:user-defined>
    <meta:user-defined meta:name="OVERHEIDop.GmbID/DC.identifier">gmb-2016-995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GL 69</meta:user-defined>
    <meta:user-defined meta:name="OVERHEIDop.woonplaats">Vleuten</meta:user-defined>
    <meta:user-defined meta:name="OVERHEIDop.straatnaam">Alendorperweg</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0728 456074</meta:user-defined>
    <meta:user-defined meta:name="OVERHEIDop.versieInformatie"/>
  </office:meta>
</office:document-meta>
</file>