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81A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kapschuur/wagenberging (verzenddatum 13-07-2016, zaaknummer 2015-0664)</text:p>
            <text:p text:style-name="common-al"/>
            <text:p text:style-name="common-al">Beroep is mogelijk bij de rechtbank Overijssel.</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954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fhorsterweg 81A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43</meta:user-defined>
    <meta:user-defined meta:name="OVERHEIDop.GmbID/DC.identifier">gmb-2016-995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B 81a</meta:user-defined>
    <meta:user-defined meta:name="OVERHEIDop.woonplaats">Grafhorst</meta:user-defined>
    <meta:user-defined meta:name="OVERHEIDop.straatnaam">Grafhorst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23 510282</meta:user-defined>
    <meta:user-defined meta:name="OVERHEIDop.versieInformatie"/>
  </office:meta>
</office:document-meta>
</file>