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76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pui in de voorgevel (verzenddatum 14-07-2016, zaaknummer 5371-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53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3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3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7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36</meta:user-defined>
    <meta:user-defined meta:name="OVERHEIDop.GmbID/DC.identifier">gmb-2016-9953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T</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95 507853</meta:user-defined>
    <meta:user-defined meta:name="OVERHEIDop.versieInformatie"/>
  </office:meta>
</office:document-meta>
</file>