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Nieuwe aanvraag omgevingsvergunning, het bouwen van een   dakopbouw, Malberg 26 te De Meern, HZ_WABO-16-22792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Malberg 26 te De Meer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2279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bouwen van een dakopbouw</text:p>
                  </table:table-cell>
                </table:table-row>
                <table:table-row table:style-name="row">
                  <table:table-cell table:style-name="entry" table:number-rows-spanned="1" table:number-columns-spanned="1">
                    <text:p text:style-name="table_al">Datum ontvangst aanvraag: 14-07-2016</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 kunt de aanvraag en bijbehorende stukken inzien. Maak hiervoor   een afspraak via de optie “balieafspraak” op   www.utrecht.nl/afspraakbouwenonder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9952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2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2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opbouw, Malberg 26 te De Meern, HZ_WABO-16-227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528</meta:user-defined>
    <meta:user-defined meta:name="OVERHEIDop.GmbID/DC.identifier">gmb-2016-995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3PB 26</meta:user-defined>
    <meta:user-defined meta:name="OVERHEIDop.woonplaats">De Meern</meta:user-defined>
    <meta:user-defined meta:name="OVERHEIDop.straatnaam">Malber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29045 455054</meta:user-defined>
    <meta:user-defined meta:name="OVERHEIDop.versieInformatie"/>
  </office:meta>
</office:document-meta>
</file>