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Stoutenburgerlaan 9, wijzigen van de veebezetting, 04-07-2016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Stoutenburgerlaan 9, wijzigen van de veebezetting, 04-07-2016.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52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2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2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Stoutenburgerlaan 9, wijzigen van de veebezetting, 04-07-2016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21</meta:user-defined>
    <meta:user-defined meta:name="OVERHEIDop.GmbID/DC.identifier">gmb-2016-99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9869 464283</meta:user-defined>
    <meta:user-defined meta:name="OVERHEIDop.versieInformatie"/>
  </office:meta>
</office:document-meta>
</file>