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lenging tijdelijke omgevingsvergunning, tijdelijke bouwwerken, Emmaweg/Akerstraat-Noo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heeft besloten om de periode van geldigheid van de bij besluit van 7 juli 2015 verleende tijdelijke omgevingsvergunning voor het plaatsen van tijdelijke bouwwerken betreffende de locatie Emmaweg/Akerstraat-Noord, plaatselijk bekend Emma 2, te verlengen tot 1 oktober 2016 (het besluit is op 14 juli 2016 verzonden).</text:p>
            <text:p text:style-name="common-al"/>
            <text:p text:style-name="common-al">Dossiernummer: 15150</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R<text:span text:style-name="nadrukvet">echtsbescherming</text:span></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al toezenden van (delen van) het besluit is koste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951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1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1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tijdelijke omgevingsvergunning, tijdelijke bouwwerken, Emmaweg/Akerstraat-Noord,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18</meta:user-defined>
    <meta:user-defined meta:name="OVERHEIDop.GmbID/DC.identifier">gmb-2016-995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31HS</meta:user-defined>
    <meta:user-defined meta:name="OVERHEIDop.woonplaats">Hoensbroek</meta:user-defined>
    <meta:user-defined meta:name="OVERHEIDop.straatnaam">Akerstraat-Noord</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3793 326662</meta:user-defined>
    <meta:user-defined meta:name="OVERHEIDop.versieInformatie"/>
  </office:meta>
</office:document-meta>
</file>