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evenementenvergunning,  buurtfeest parkeerplaats appartementencomplex Achter de Loch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in het kader van de Algemene Plaatselijke Verordening gemeente Brunssum 2015 een evenementenvergunning heeft verleend voor het mogen houden van een buurtfeest op de parkeerplaats (achterste gedeelte) voor het appartementencomplex Achter de Locht aan de Europalaan te Brunssum, op zaterdag 3 september 2016 van 18.00 uur tot 01.00 uur (de beschikking is op 11 juli 2016 verzonden).</text:p>
            <text:p text:style-name="common-al"/>
            <text:p text:style-name="common-al">Dossiernummer: 66412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95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parkeerplaats appartementencomplex Achter de Loch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17</meta:user-defined>
    <meta:user-defined meta:name="OVERHEIDop.GmbID/DC.identifier">gmb-2016-99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K 345</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213 329169</meta:user-defined>
    <meta:user-defined meta:name="OVERHEIDop.versieInformatie"/>
  </office:meta>
</office:document-meta>
</file>