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afschermingen en installaties op dak, Prins Bernhard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aanbrengen van esthetische afschermingen en installaties op het dak op het adres Prins Bernhardstraat 40 (Sectie D, nummer 3011) te Brunssum (de beschikking is op 12 juli 2016 verzonden).</text:p>
            <text:p text:style-name="common-al"/>
            <text:p text:style-name="common-al">Dossiernummer: 1614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50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0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0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schermingen en installaties op dak, Prins Bernhardstraat 4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02</meta:user-defined>
    <meta:user-defined meta:name="OVERHEIDop.GmbID/DC.identifier">gmb-2016-9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L 40</meta:user-defined>
    <meta:user-defined meta:name="OVERHEIDop.woonplaats">Brunssum</meta:user-defined>
    <meta:user-defined meta:name="OVERHEIDop.straatnaam">Prins Bernhard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307 328670</meta:user-defined>
    <meta:user-defined meta:name="OVERHEIDop.versieInformatie"/>
  </office:meta>
</office:document-meta>
</file>