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interne verbouwing, Rimburgerweg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voor een interne verbouwing met constructieve wijziging op het adres Rimburgerweg 30 te Brunssum (de beschikking is op 14 juli 2106 verzonden).</text:p>
            <text:p text:style-name="common-al"/>
            <text:p text:style-name="common-al">Dossiernummer: 16126</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last-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949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9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9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e verbouwing, Rimburgerweg 3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499</meta:user-defined>
    <meta:user-defined meta:name="OVERHEIDop.GmbID/DC.identifier">gmb-2016-994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meta:user-defined>
    <meta:user-defined meta:name="OVERHEIDop.woonplaats">Brunssum</meta:user-defined>
    <meta:user-defined meta:name="OVERHEIDop.straatnaam">Noord-Brabantweg</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705 327775</meta:user-defined>
    <meta:user-defined meta:name="OVERHEIDop.versieInformatie"/>
  </office:meta>
</office:document-meta>
</file>