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ietveld (nr. 20)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oprichten van een carwash, het plaatsen van reclame en het maken van een in-/uitrit</text:p>
            <text:p text:style-name="common-al">Datum indiening: 15 januari 2016</text:p>
            <text:p text:style-name="common-al">Wabonummer: D16/012448</text:p>
            <text:p text:style-name="common-al">Het betreft de kennisgeving van een ingediende aanvraag. </text:p>
            <text:p text:style-name="last-al">De aanvraag ligt niet ter inzage. Er kunnen geen reacties (zienswijze of bezwaar)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9949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949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Rietveld (nr. 20)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949</meta:user-defined>
    <meta:user-defined meta:name="OVERHEIDop.GmbID/DC.identifier">gmb-2016-9949</meta:user-defined>
    <meta:user-defined meta:name="OVERHEID.TaxonomieBeleidsagenda/OVERHEID.category">Ruimte en infrastructuur | Organisatie en beleid</meta:user-defined>
    <meta:user-defined meta:name="OVERHEIDop.referentienummer">D16/012448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1CT 20</meta:user-defined>
    <meta:user-defined meta:name="OVERHEIDop.woonplaats">Apeldoorn</meta:user-defined>
    <meta:user-defined meta:name="OVERHEIDop.straatnaam">Het Rietveld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706 469532</meta:user-defined>
    <meta:user-defined meta:name="OVERHEIDop.versieInformatie"/>
  </office:meta>
</office:document-meta>
</file>