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verbouwen van   bedrijfsruimte naar woonruimte, Smaragdplein 170 te Utrecht, HZ_WABO-16-1706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maragdplein 170 te Utr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1706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bedrijfsruimte naar woon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tot verlenging beslistermijn met 6 weken vanaf datum:   15-07-20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9948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8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8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  bedrijfsruimte naar woonruimte, Smaragdplein 170 te Utrecht, HZ_WABO-16-170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85</meta:user-defined>
    <meta:user-defined meta:name="OVERHEIDop.GmbID/DC.identifier">gmb-2016-99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3EE 170</meta:user-defined>
    <meta:user-defined meta:name="OVERHEIDop.woonplaats">Utrecht</meta:user-defined>
    <meta:user-defined meta:name="OVERHEIDop.straatnaam">Smaragdplei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7085 453788</meta:user-defined>
    <meta:user-defined meta:name="OVERHEIDop.versieInformatie"/>
  </office:meta>
</office:document-meta>
</file>