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 Moscow, ontheffing sluitingsuur op vrijdag 12 februari 2016 voor het pand Grutstraat 2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Bar Moscow, Nieuwestraat 10 in Wehl op vrijdag 12 februari 2016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 Moscow, ontheffing sluitingsuur op vrijdag 12 februari 2016 voor het pand Grutstraat 2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948</meta:user-defined>
    <meta:user-defined meta:name="OVERHEIDop.GmbID/DC.identifier">gmb-2016-9948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6 442390</meta:user-defined>
    <meta:user-defined meta:name="OVERHEIDop.versieInformatie"/>
  </office:meta>
</office:document-meta>
</file>