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Molenbe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uitbreiden van een woning, Molenberg 14, Rhenen. Aanvraagnummer Z-160500. Indieningsdatum: 30 mei 2016. Door dit besluit is de nieuwe uiterste beslisdatum: 5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9947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Molenber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71</meta:user-defined>
    <meta:user-defined meta:name="OVERHEIDop.GmbID/DC.identifier">gmb-2016-9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PS</meta:user-defined>
    <meta:user-defined meta:name="OVERHEIDop.woonplaats">Rhenen</meta:user-defined>
    <meta:user-defined meta:name="OVERHEIDop.straatnaam">Molenber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111 441490</meta:user-defined>
    <meta:user-defined meta:name="OVERHEIDop.versieInformatie"/>
  </office:meta>
</office:document-meta>
</file>