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Ossehaarseweg 13: voor het vervangen van de asbesthoudende dakconstruc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november 2015. Verleend op 22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35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4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Ossehaarseweg 13: voor het vervangen van de asbesthoudende dakconstruc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46</meta:user-defined>
    <meta:user-defined meta:name="OVERHEIDop.GmbID/DC.identifier">gmb-2016-99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L 13</meta:user-defined>
    <meta:user-defined meta:name="OVERHEIDop.woonplaats">Stieltjeskanaal</meta:user-defined>
    <meta:user-defined meta:name="OVERHEIDop.straatnaam">Ossehaarse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220 520943</meta:user-defined>
    <meta:user-defined meta:name="OVERHEIDop.versieInformatie"/>
  </office:meta>
</office:document-meta>
</file>