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De Beurs 16, het tijdelijk plaatsen van een afvalcontainer op de openbare weg, 0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Beurs 16, het tijdelijk plaatsen van een afvalcontainer op de openbare weg, 05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4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De Beurs 16, het tijdelijk plaatsen van een afvalcontainer op de openbare weg, 0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45</meta:user-defined>
    <meta:user-defined meta:name="OVERHEIDop.GmbID/DC.identifier">gmb-2016-99445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A 16</meta:user-defined>
    <meta:user-defined meta:name="OVERHEIDop.woonplaats">Amersfoort</meta:user-defined>
    <meta:user-defined meta:name="OVERHEIDop.straatnaam">De Beur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93 466447</meta:user-defined>
    <meta:user-defined meta:name="OVERHEIDop.versieInformatie"/>
  </office:meta>
</office:document-meta>
</file>