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role Algemene Plaatselijke verordening</text:p>
      <text:section text:name="regeling_id1-3-2" text:style-name="regeling">
        <text:section text:name="aanhef_id1-3-2-1" text:style-name="aanhef">
          <text:section text:name="preambule_id1-3-2-1-1" text:style-name="preambule">
            <text:p text:style-name="al">College van gemeente Uden</text:p>
            <text:p text:style-name="al">20 juli 2016, nr. 2016-14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Uden heeft besloten tot aanwijzing als toezichthouder als bedoeld in artikel 6.2 van de Algemene Plaatselijke Verordening van de gemeente Uden en artikel 5.11 van de Algemene wet bestuursrecht, de navolgende ambtelijk aangestelde functionarissen belast met het toezicht op de naleving van het bepaalde of krachtens de Algemeen Plaatselijke Verordening van de gemeente Uden;</text:p>
            <text:p text:style-name="al"/>
            <text:list text:style-name="id1-3-2-2-1-5">
              <text:list-item text:style-override="id1-3-2-2-1-5-1">
                <text:number>•</text:number>
                <text:p text:style-name="al">De Buitengewoon Opsporingsambtenaren van het Cluster Veiligheid, Afdeling Publiekszaken van de gemeente Ud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9944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4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4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trole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44</meta:user-defined>
    <meta:user-defined meta:name="OVERHEIDop.GmbID/DC.identifier">gmb-2016-994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PostcodeHuisnummer/OVERHEIDop.postcodeHuisnummer">5401EJ 145</meta:user-defined>
    <meta:user-defined meta:name="OVERHEIDop.woonplaats">Uden</meta:user-defined>
    <meta:user-defined meta:name="OVERHEIDop.straatnaam">Markt</meta:user-defined>
    <meta:user-defined meta:name="OVERHEID.Gemeente/OVERHEID.authority">Uden</meta:user-defined>
    <meta:user-defined meta:name="OVERHEID.Gemeente/DCTERMS.publisher">Uden</meta:user-defined>
    <meta:user-defined meta:name="OVERHEIDgvop.Informatietype/DC.type">Overige overheidsinformatie</meta:user-defined>
    <meta:user-defined meta:name="OVERHEID.EPSG28992/DC.spatial">170913 407560</meta:user-defined>
    <meta:user-defined meta:name="OVERHEIDop.versieInformatie"/>
  </office:meta>
</office:document-meta>
</file>