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Prins Hendriklaan 15, Herensociëteit Amicitia, 0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Prins Hendriklaan 15, Herensociëteit Amicitia, 05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Prins Hendriklaan 15, Herensociëteit Amicitia, 0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3</meta:user-defined>
    <meta:user-defined meta:name="OVERHEIDop.GmbID/DC.identifier">gmb-2016-994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E</meta:user-defined>
    <meta:user-defined meta:name="OVERHEIDop.woonplaats">Amersfoort</meta:user-defined>
    <meta:user-defined meta:name="OVERHEIDop.straatnaam">Prins Bernhard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02 461646</meta:user-defined>
    <meta:user-defined meta:name="OVERHEIDop.versieInformatie"/>
  </office:meta>
</office:document-meta>
</file>