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Standplaatsvergunning, Leusderweg, het verkopen van hamburgers en hotdogs op dinsdag, 01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, het verkopen van hamburgers en hotdogs op dinsdag, 01-07-2016. Rechtsmiddel: Bezwaar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4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Standplaatsvergunning, Leusderweg, het verkopen van hamburgers en hotdogs op dinsdag, 01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40</meta:user-defined>
    <meta:user-defined meta:name="OVERHEIDop.GmbID/DC.identifier">gmb-2016-994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8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1728</meta:user-defined>
    <meta:user-defined meta:name="OVERHEIDop.versieInformatie"/>
  </office:meta>
</office:document-meta>
</file>