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Maurit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rins Mauritslaan 5, 1405 CS Bussum</text:span>
          </text:p>
            <text:p text:style-name="common-al">Slopen bestaande aanbouw en bestaande bijgebouw en oprichten nieuwe aanbouw zijgevel woning en oprichten berg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8 januari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Maurits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44</meta:user-defined>
    <meta:user-defined meta:name="OVERHEIDop.GmbID/DC.identifier">gmb-2016-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S 5</meta:user-defined>
    <meta:user-defined meta:name="OVERHEIDop.woonplaats">Bussum</meta:user-defined>
    <meta:user-defined meta:name="OVERHEIDop.straatnaam">Prins Maurit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9 476845</meta:user-defined>
    <meta:user-defined meta:name="OVERHEIDop.versieInformatie"/>
  </office:meta>
</office:document-meta>
</file>