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45A-1 t/m26, 45B en 45C, het schilderen van poëzie direct op de gevel en/of plaatsen van tekstborden met poëzie op de gevel, 0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45A-1 t/m26, 45B en 45C, het schilderen van poëzie direct op de gevel en/of plaatsen van tekstborden met poëzie op de gevel, 06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1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45A-1 t/m26, 45B en 45C, het schilderen van poëzie direct op de gevel en/of plaatsen van tekstborden met poëzie op de gevel, 0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17</meta:user-defined>
    <meta:user-defined meta:name="OVERHEIDop.GmbID/DC.identifier">gmb-2016-99417</meta:user-defined>
    <meta:user-defined meta:name="OVERHEID.TaxonomieBeleidsagenda/OVERHEID.category">Huisvesting | Organisatie en beleid</meta:user-defined>
    <meta:user-defined meta:name="OVERHEIDop.referentienummer">52306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51b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594 462673</meta:user-defined>
    <meta:user-defined meta:name="OVERHEIDop.versieInformatie"/>
  </office:meta>
</office:document-meta>
</file>