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Bolsward, Hoogstraat 25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
            <text:span text:style-name="nadrukvet">-Bolsward, Hoogstraat 25 OV20160401 het plaatsen van zonnepanelen (datum verzending brief / besluit: 12 juli 2016) </text:span>
          </text:p>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941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41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41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Bolsward, Hoogstraat 25 het plaatsen van zonnepan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412</meta:user-defined>
    <meta:user-defined meta:name="OVERHEIDop.GmbID/DC.identifier">gmb-2016-9941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JR 23</meta:user-defined>
    <meta:user-defined meta:name="OVERHEIDop.woonplaats">Bolsward</meta:user-defined>
    <meta:user-defined meta:name="OVERHEIDop.straatnaam">Hoog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4058 563794</meta:user-defined>
    <meta:user-defined meta:name="OVERHEIDop.versieInformatie"/>
  </office:meta>
</office:document-meta>
</file>